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settings.xml" manifest:media-type="text/xml"/>
  <manifest:file-entry manifest:full-path="Thumbnails/thumbnail.png" manifest:media-type="image/png"/>
  <manifest:file-entry manifest:full-path="Object 7/meta.xml" manifest:media-type="text/xml"/>
  <manifest:file-entry manifest:full-path="Object 7/styles.xml" manifest:media-type="text/xml"/>
  <manifest:file-entry manifest:full-path="Object 7/Pictures/1000000000000008000000087CD531BFE24440AC.png" manifest:media-type="image/png"/>
  <manifest:file-entry manifest:full-path="Object 7/content.xml" manifest:media-type="text/xml"/>
  <manifest:file-entry manifest:full-path="Object 7/"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fo:font-size="10pt" fo:font-style="italic" officeooo:rsid="003bfe9b" officeooo:paragraph-rsid="003bfe9b" style:font-style-asian="italic" style:font-style-complex="italic"/>
    </style:style>
    <style:style style:name="P2" style:family="paragraph" style:parent-style-name="Text_20_body">
      <style:paragraph-properties fo:text-align="justify" style:justify-single-word="false"/>
      <style:text-properties fo:font-style="normal" style:text-underline-style="none" fo:font-weight="normal" officeooo:rsid="00fcc418" officeooo:paragraph-rsid="000b6963" style:font-style-asian="normal" style:font-weight-asian="normal" style:font-style-complex="normal" style:font-weight-complex="normal"/>
    </style:style>
    <style:style style:name="P3" style:family="paragraph" style:parent-style-name="Text_20_body">
      <style:paragraph-properties fo:text-align="justify" style:justify-single-word="false"/>
      <style:text-properties fo:font-style="normal" style:text-underline-style="none" fo:font-weight="normal" officeooo:rsid="02abac92" officeooo:paragraph-rsid="0005cdff" style:font-style-asian="normal" style:font-weight-asian="normal" style:font-style-complex="normal" style:font-weight-complex="normal"/>
    </style:style>
    <style:style style:name="P4" style:family="paragraph" style:parent-style-name="Text_20_body">
      <style:paragraph-properties fo:text-align="justify" style:justify-single-word="false"/>
      <style:text-properties officeooo:rsid="0279c4a9" officeooo:paragraph-rsid="000b6963"/>
    </style:style>
    <style:style style:name="P5" style:family="paragraph" style:parent-style-name="Text_20_body">
      <style:paragraph-properties fo:text-align="justify" style:justify-single-word="false"/>
      <style:text-properties style:text-underline-style="none" fo:font-weight="normal" officeooo:rsid="00fcc418" officeooo:paragraph-rsid="000b6963" style:font-weight-asian="normal" style:font-weight-complex="normal"/>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05cdff"/>
    </style:style>
    <style:style style:name="P8" style:family="paragraph" style:parent-style-name="Text_20_body">
      <style:paragraph-properties fo:text-align="justify" style:justify-single-word="false"/>
      <style:text-properties officeooo:paragraph-rsid="000a0612"/>
    </style:style>
    <style:style style:name="P9" style:family="paragraph" style:parent-style-name="Text_20_body">
      <style:paragraph-properties fo:text-align="justify" style:justify-single-word="false"/>
      <style:text-properties officeooo:paragraph-rsid="000b6963"/>
    </style:style>
    <style:style style:name="P10" style:family="paragraph" style:parent-style-name="Text_20_body">
      <style:paragraph-properties fo:text-align="justify" style:justify-single-word="false"/>
      <style:text-properties officeooo:paragraph-rsid="003a597f"/>
    </style:style>
    <style:style style:name="P11" style:family="paragraph" style:parent-style-name="Title">
      <style:text-properties fo:font-size="18pt" style:font-size-asian="18pt" style:font-size-complex="18pt"/>
    </style:style>
    <style:style style:name="P12" style:family="paragraph" style:parent-style-name="Footnote">
      <style:text-properties officeooo:rsid="003df1e3" officeooo:paragraph-rsid="003df1e3"/>
    </style:style>
    <style:style style:name="P13" style:family="paragraph" style:parent-style-name="Footnote">
      <style:text-properties officeooo:rsid="0046b567" officeooo:paragraph-rsid="0046b567"/>
    </style:style>
    <style:style style:name="P14" style:family="paragraph" style:parent-style-name="Heading_20_1" style:list-style-name=""/>
    <style:style style:name="P15" style:family="paragraph" style:parent-style-name="Heading_20_1">
      <style:paragraph-properties fo:break-before="page"/>
    </style:style>
    <style:style style:name="P16" style:family="paragraph" style:parent-style-name="Heading_20_2">
      <style:paragraph-properties fo:text-align="justify" style:justify-single-word="false"/>
      <style:text-properties officeooo:paragraph-rsid="0005cdff"/>
    </style:style>
    <style:style style:name="P17" style:family="paragraph" style:parent-style-name="Heading_20_2">
      <style:text-properties officeooo:rsid="00310158" officeooo:paragraph-rsid="00310158"/>
    </style:style>
    <style:style style:name="P18" style:family="paragraph" style:parent-style-name="Text_20_body" style:list-style-name="">
      <style:paragraph-properties fo:text-align="justify" style:justify-single-word="false"/>
      <style:text-properties officeooo:paragraph-rsid="00104453"/>
    </style:style>
    <style:style style:name="P19" style:family="paragraph" style:parent-style-name="Text_20_body" style:list-style-name="">
      <style:paragraph-properties fo:text-align="justify" style:justify-single-word="false"/>
      <style:text-properties officeooo:paragraph-rsid="0046b567"/>
    </style:style>
    <style:style style:name="P20" style:family="paragraph" style:parent-style-name="Text_20_body" style:list-style-name="L2">
      <style:paragraph-properties fo:text-align="justify" style:justify-single-word="false"/>
      <style:text-properties officeooo:paragraph-rsid="003ce2b0"/>
    </style:style>
    <style:style style:name="P21" style:family="paragraph" style:parent-style-name="Text_20_body">
      <style:paragraph-properties fo:text-align="justify" style:justify-single-word="false"/>
      <style:text-properties officeooo:paragraph-rsid="0049e47b"/>
    </style:style>
    <style:style style:name="P22" style:family="paragraph" style:parent-style-name="Text_20_body" style:list-style-name="L1">
      <style:paragraph-properties fo:text-align="justify" style:justify-single-word="false"/>
      <style:text-properties officeooo:rsid="00104453" officeooo:paragraph-rsid="00104453"/>
    </style:style>
    <style:style style:name="P23" style:family="paragraph" style:parent-style-name="Text_20_body" style:list-style-name="L2">
      <style:paragraph-properties fo:text-align="justify" style:justify-single-word="false"/>
      <style:text-properties fo:font-style="normal" officeooo:rsid="003ce2b0" officeooo:paragraph-rsid="0046b567" style:font-style-asian="normal" style:font-style-complex="normal"/>
    </style:style>
    <style:style style:name="P24" style:family="paragraph" style:parent-style-name="Text_20_body" style:list-style-name="">
      <style:paragraph-properties fo:text-align="justify" style:justify-single-word="false"/>
      <style:text-properties fo:font-style="normal" officeooo:rsid="001a6e15" officeooo:paragraph-rsid="001a6e15" style:font-style-asian="normal" style:font-style-complex="normal"/>
    </style:style>
    <style:style style:name="P25" style:family="paragraph" style:parent-style-name="Text_20_body">
      <style:paragraph-properties fo:text-align="justify" style:justify-single-word="false"/>
      <style:text-properties officeooo:rsid="02ada823" officeooo:paragraph-rsid="00429926"/>
    </style:style>
    <style:style style:name="P26" style:family="paragraph" style:parent-style-name="Text_20_body">
      <style:text-properties officeooo:paragraph-rsid="00459ffa"/>
    </style:style>
    <style:style style:name="P27" style:family="paragraph" style:parent-style-name="Text_20_body" style:list-style-name="">
      <style:paragraph-properties fo:text-align="justify" style:justify-single-word="false"/>
      <style:text-properties officeooo:rsid="0046ce60" officeooo:paragraph-rsid="0046ce60"/>
    </style:style>
    <style:style style:name="P28" style:family="paragraph" style:parent-style-name="Text_20_body" style:list-style-name=""/>
    <style:style style:name="P29"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officeooo:paragraph-rsid="0040f9ea"/>
    </style:style>
    <style:style style:name="P30"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officeooo:paragraph-rsid="000b6963"/>
    </style:style>
    <style:style style:name="P31"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1.005cm"/>
        </style:tab-stops>
      </style:paragraph-properties>
      <style:text-properties officeooo:paragraph-rsid="000befc1"/>
    </style:style>
    <style:style style:name="P32"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indent="0cm" style:writing-mode="lr-tb"/>
    </style:style>
    <style:style style:name="P3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1" fo:font-size="12pt" fo:font-style="italic" fo:text-shadow="none" style:text-underline-style="none" fo:font-weight="normal" style:letter-kerning="true" style:font-name-asian="Microsoft YaHei" style:font-size-asian="12pt" style:font-style-asian="italic" style:font-weight-asian="normal" style:font-name-complex="Lucida Sans" style:font-size-complex="12pt" style:font-style-complex="italic" style:font-weight-complex="normal" style:text-emphasize="none" style:font-relief="none" style:text-overline-style="none" style:text-overline-color="font-color"/>
    </style:style>
    <style:style style:name="P3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align="end" fo:text-indent="0cm" style:writing-mode="lr-tb"/>
    </style:style>
    <style:style style:name="P3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ffffff"/>
      <style:paragraph-properties style:writing-mode="lr-tb"/>
      <style:text-properties fo:font-size="12pt"/>
    </style:style>
    <style:style style:name="P47" style:family="paragraph">
      <style:paragraph-properties fo:text-align="center"/>
      <style:text-properties fo:font-size="12pt"/>
    </style:style>
    <style:style style:name="P48" style:family="paragraph">
      <style:paragraph-properties fo:text-align="center"/>
    </style:style>
    <style:style style:name="P49" style:family="paragraph">
      <loext:graphic-properties draw:fill="none" draw:fill-color="#ffffff"/>
      <style:paragraph-properties fo:text-align="center" style:writing-mode="lr-tb"/>
      <style:text-properties fo:font-size="12pt"/>
    </style:style>
    <style:style style:name="P50" style:family="paragraph">
      <style:paragraph-properties fo:text-align="start"/>
    </style:style>
    <style:style style:name="P51" style:family="paragraph">
      <loext:graphic-properties draw:fill="none" draw:fill-color="#ffffff"/>
      <style:paragraph-properties fo:text-align="start" style:writing-mode="lr-tb"/>
      <style:text-properties fo:font-size="12pt"/>
    </style:style>
    <style:style style:name="T1" style:family="text">
      <style:text-properties officeooo:rsid="0089552c"/>
    </style:style>
    <style:style style:name="T2" style:family="text">
      <style:text-properties officeooo:rsid="0089552c" fo:background-color="transparent" loext:char-shading-value="0"/>
    </style:style>
    <style:style style:name="T3" style:family="text">
      <style:text-properties fo:font-weight="normal" officeooo:rsid="0089552c" style:font-weight-asian="normal" style:font-weight-complex="normal"/>
    </style:style>
    <style:style style:name="T4" style:family="text">
      <style:text-properties fo:font-weight="normal" officeooo:rsid="00da5819" style:font-weight-asian="normal" style:font-weight-complex="normal"/>
    </style:style>
    <style:style style:name="T5" style:family="text">
      <style:text-properties fo:font-weight="normal" officeooo:rsid="0089b4f1"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normal" officeooo:rsid="00a32824" style:font-style-asian="normal" style:font-style-complex="normal"/>
    </style:style>
    <style:style style:name="T8" style:family="text">
      <style:text-properties fo:font-style="normal" officeooo:rsid="010afdde" style:font-style-asian="normal" style:font-style-complex="normal"/>
    </style:style>
    <style:style style:name="T9" style:family="text">
      <style:text-properties fo:font-style="normal" officeooo:rsid="002f078f" style:font-style-asian="normal" style:font-style-complex="normal"/>
    </style:style>
    <style:style style:name="T10" style:family="text">
      <style:text-properties fo:font-style="normal" officeooo:rsid="0036e86e" style:font-style-asian="normal" style:font-style-complex="normal"/>
    </style:style>
    <style:style style:name="T11" style:family="text">
      <style:text-properties fo:font-style="normal" officeooo:rsid="003ce2b0" style:font-style-asian="normal" style:font-style-complex="normal"/>
    </style:style>
    <style:style style:name="T12" style:family="text">
      <style:text-properties fo:font-style="normal" officeooo:rsid="003df1e3" style:font-style-asian="normal" style:font-style-complex="normal"/>
    </style:style>
    <style:style style:name="T13" style:family="text">
      <style:text-properties fo:font-style="normal" officeooo:rsid="002eb52e" style:font-style-asian="normal" style:font-style-complex="normal"/>
    </style:style>
    <style:style style:name="T14" style:family="text">
      <style:text-properties fo:font-style="normal" officeooo:rsid="00429926" style:font-style-asian="normal" style:font-style-complex="normal"/>
    </style:style>
    <style:style style:name="T15" style:family="text">
      <style:text-properties fo:font-style="normal" officeooo:rsid="0046b567" style:font-style-asian="normal" style:font-style-complex="normal"/>
    </style:style>
    <style:style style:name="T16" style:family="text">
      <style:text-properties fo:font-style="normal" officeooo:rsid="0048846e" style:font-style-asian="normal" style:font-style-complex="normal"/>
    </style:style>
    <style:style style:name="T17" style:family="text">
      <style:text-properties fo:font-style="normal" style:text-underline-style="none" style:font-style-asian="normal" style:font-style-complex="normal"/>
    </style:style>
    <style:style style:name="T18" style:family="text">
      <style:text-properties fo:font-style="normal" style:text-underline-style="none" officeooo:rsid="00a3cc61" style:font-style-asian="normal" style:font-style-complex="normal"/>
    </style:style>
    <style:style style:name="T19" style:family="text">
      <style:text-properties fo:font-style="normal" style:text-underline-style="none" officeooo:rsid="009f82d0" style:font-style-asian="normal" style:font-style-complex="normal"/>
    </style:style>
    <style:style style:name="T20" style:family="text">
      <style:text-properties fo:font-style="normal" style:text-underline-style="none" officeooo:rsid="00a32824" style:font-style-asian="normal" style:font-style-complex="normal"/>
    </style:style>
    <style:style style:name="T21" style:family="text">
      <style:text-properties fo:font-style="normal" style:text-underline-style="none" officeooo:rsid="011db3b6" style:font-style-asian="normal" style:font-style-complex="normal"/>
    </style:style>
    <style:style style:name="T22" style:family="text">
      <style:text-properties fo:font-style="normal" style:text-underline-style="none" officeooo:rsid="0009a89e" style:font-style-asian="normal" style:font-style-complex="normal"/>
    </style:style>
    <style:style style:name="T23" style:family="text">
      <style:text-properties fo:font-style="normal" style:text-underline-style="none" officeooo:rsid="000a0612" style:font-style-asian="normal" style:font-style-complex="normal"/>
    </style:style>
    <style:style style:name="T24" style:family="text">
      <style:text-properties fo:font-style="normal" style:text-underline-style="none" officeooo:rsid="000a8cf8" style:font-style-asian="normal" style:font-style-complex="normal"/>
    </style:style>
    <style:style style:name="T25" style:family="text">
      <style:text-properties fo:font-style="normal" style:text-underline-style="none" officeooo:rsid="000b0841" style:font-style-asian="normal" style:font-style-complex="normal"/>
    </style:style>
    <style:style style:name="T26" style:family="text">
      <style:text-properties fo:font-style="normal" style:text-underline-style="none" officeooo:rsid="0036e86e" style:font-style-asian="normal" style:font-style-complex="normal"/>
    </style:style>
    <style:style style:name="T27" style:family="text">
      <style:text-properties fo:font-style="normal" style:text-underline-style="none" fo:font-weight="normal" officeooo:rsid="011e9ae9" style:font-style-asian="normal" style:font-weight-asian="normal" style:font-style-complex="normal" style:font-weight-complex="normal"/>
    </style:style>
    <style:style style:name="T28" style:family="text">
      <style:text-properties fo:font-style="normal" style:text-underline-style="none" fo:font-weight="normal" officeooo:rsid="012033b6" style:font-style-asian="normal" style:font-weight-asian="normal" style:font-style-complex="normal" style:font-weight-complex="normal"/>
    </style:style>
    <style:style style:name="T29" style:family="text">
      <style:text-properties fo:font-style="normal" style:text-underline-style="none" fo:font-weight="normal" officeooo:rsid="02a7c1a6" style:font-style-asian="normal" style:font-weight-asian="normal" style:font-style-complex="normal" style:font-weight-complex="normal"/>
    </style:style>
    <style:style style:name="T30" style:family="text">
      <style:text-properties fo:font-style="normal" style:text-underline-style="none" fo:font-weight="normal" officeooo:rsid="011eae49" style:font-style-asian="normal" style:font-weight-asian="normal" style:font-style-complex="normal" style:font-weight-complex="normal"/>
    </style:style>
    <style:style style:name="T31" style:family="text">
      <style:text-properties fo:font-style="normal" style:text-underline-style="none" fo:font-weight="normal" officeooo:rsid="011f43cf" style:font-style-asian="normal" style:font-weight-asian="normal" style:font-style-complex="normal" style:font-weight-complex="normal"/>
    </style:style>
    <style:style style:name="T32" style:family="text">
      <style:text-properties fo:font-style="normal" style:text-underline-style="none" fo:font-weight="normal" officeooo:rsid="01210fdf" style:font-style-asian="normal" style:font-weight-asian="normal" style:font-style-complex="normal" style:font-weight-complex="normal"/>
    </style:style>
    <style:style style:name="T33" style:family="text">
      <style:text-properties fo:font-style="normal" style:text-underline-style="none" fo:font-weight="normal" officeooo:rsid="00fcc418" style:font-style-asian="normal" style:font-weight-asian="normal" style:font-style-complex="normal" style:font-weight-complex="normal"/>
    </style:style>
    <style:style style:name="T34" style:family="text">
      <style:text-properties fo:font-style="normal" style:text-underline-style="none" fo:font-weight="normal" officeooo:rsid="02741f4f" style:font-style-asian="normal" style:font-weight-asian="normal" style:font-style-complex="normal" style:font-weight-complex="normal"/>
    </style:style>
    <style:style style:name="T35" style:family="text">
      <style:text-properties fo:font-style="normal" style:text-underline-style="none" fo:font-weight="normal" officeooo:rsid="0279c4a9" style:font-style-asian="normal" style:font-weight-asian="normal" style:font-style-complex="normal" style:font-weight-complex="normal"/>
    </style:style>
    <style:style style:name="T36" style:family="text">
      <style:text-properties fo:font-style="normal" style:text-underline-style="none" fo:font-weight="normal" officeooo:rsid="0275c45d" style:font-style-asian="normal" style:font-weight-asian="normal" style:font-style-complex="normal" style:font-weight-complex="normal"/>
    </style:style>
    <style:style style:name="T37" style:family="text">
      <style:text-properties fo:font-style="normal" style:text-underline-style="none" fo:font-weight="normal" officeooo:rsid="003a597f" style:font-style-asian="normal" style:font-weight-asian="normal" style:font-style-complex="normal" style:font-weight-complex="normal"/>
    </style:style>
    <style:style style:name="T38" style:family="text">
      <style:text-properties fo:font-style="normal" style:text-underline-style="none" fo:font-weight="normal" officeooo:rsid="02abac92" style:font-style-asian="normal" style:font-weight-asian="normal" style:font-style-complex="normal" style:font-weight-complex="normal"/>
    </style:style>
    <style:style style:name="T39" style:family="text">
      <style:text-properties fo:font-style="normal" style:text-underline-style="none" fo:font-weight="normal" officeooo:rsid="003a64c6" style:font-style-asian="normal" style:font-weight-asian="normal" style:font-style-complex="normal" style:font-weight-complex="normal"/>
    </style:style>
    <style:style style:name="T40" style:family="text">
      <style:text-properties fo:font-style="normal" style:text-underline-style="none" fo:font-weight="normal" officeooo:rsid="0040f9ea" style:font-style-asian="normal" style:font-weight-asian="normal" style:font-style-complex="normal" style:font-weight-complex="normal"/>
    </style:style>
    <style:style style:name="T41" style:family="text">
      <style:text-properties fo:font-style="normal" style:text-underline-style="none" fo:font-weight="normal" officeooo:rsid="00996138" style:font-style-asian="normal" style:font-weight-asian="normal" style:font-style-complex="normal" style:font-weight-complex="normal"/>
    </style:style>
    <style:style style:name="T42" style:family="text">
      <style:text-properties fo:font-style="normal" style:text-underline-style="none" fo:font-weight="normal" officeooo:rsid="00fecd1a" style:font-style-asian="normal" style:font-weight-asian="normal" style:font-style-complex="normal" style:font-weight-complex="normal"/>
    </style:style>
    <style:style style:name="T43" style:family="text">
      <style:text-properties fo:font-style="normal" style:text-underline-style="none" fo:font-weight="normal" officeooo:rsid="003a2ba6" style:font-style-asian="normal" style:font-weight-asian="normal" style:font-style-complex="normal" style:font-weight-complex="normal"/>
    </style:style>
    <style:style style:name="T44" style:family="text">
      <style:text-properties fo:font-style="normal" style:text-underline-style="none" fo:font-weight="normal" officeooo:rsid="004462ac" style:font-style-asian="normal" style:font-weight-asian="normal" style:font-style-complex="normal" style:font-weight-complex="normal"/>
    </style:style>
    <style:style style:name="T45" style:family="text">
      <style:text-properties fo:font-style="normal" style:text-underline-style="none" fo:font-weight="normal" officeooo:rsid="02ada823" style:font-style-asian="normal" style:font-weight-asian="normal" style:font-style-complex="normal" style:font-weight-complex="normal"/>
    </style:style>
    <style:style style:name="T46" style:family="text">
      <style:text-properties fo:font-style="normal" style:text-underline-style="none" fo:font-weight="normal" officeooo:rsid="00459ffa" style:font-style-asian="normal" style:font-weight-asian="normal" style:font-style-complex="normal" style:font-weight-complex="normal"/>
    </style:style>
    <style:style style:name="T47" style:family="text">
      <style:text-properties fo:font-style="normal" style:text-underline-style="none" fo:font-weight="normal" officeooo:rsid="004d81aa" style:font-style-asian="normal" style:font-weight-asian="normal" style:font-style-complex="normal" style:font-weight-complex="normal"/>
    </style:style>
    <style:style style:name="T48" style:family="text">
      <style:text-properties fo:font-style="normal" style:text-underline-style="none" fo:font-weight="normal" officeooo:rsid="00fecd1a" fo:background-color="transparent" loext:char-shading-value="0" style:font-style-asian="normal" style:font-weight-asian="normal" style:font-style-complex="normal" style:font-weight-complex="normal"/>
    </style:style>
    <style:style style:name="T49" style:family="text">
      <style:text-properties fo:font-style="normal" style:text-underline-style="none" fo:font-weight="normal" officeooo:rsid="0040f9ea" fo:background-color="transparent" loext:char-shading-value="0" style:font-style-asian="normal" style:font-weight-asian="normal" style:font-style-complex="normal" style:font-weight-complex="normal"/>
    </style:style>
    <style:style style:name="T50" style:family="text">
      <style:text-properties fo:font-style="normal" style:text-underline-style="none" fo:font-weight="normal" officeooo:rsid="004c0b9c" fo:background-color="transparent" loext:char-shading-value="0" style:font-style-asian="normal" style:font-weight-asian="normal" style:font-style-complex="normal" style:font-weight-complex="normal"/>
    </style:style>
    <style:style style:name="T51" style:family="text">
      <style:text-properties fo:font-style="normal" style:text-underline-style="none" fo:font-weight="bold" officeooo:rsid="011f43cf" style:font-style-asian="normal" style:font-weight-asian="bold" style:font-style-complex="normal" style:font-weight-complex="bold"/>
    </style:style>
    <style:style style:name="T52" style:family="text">
      <style:text-properties fo:font-style="normal" style:text-underline-style="solid" style:text-underline-width="auto" style:text-underline-color="font-color" fo:font-weight="normal" officeooo:rsid="00ef8871" style:font-style-asian="normal" style:font-weight-asian="normal" style:font-style-complex="normal" style:font-weight-complex="normal"/>
    </style:style>
    <style:style style:name="T53" style:family="text">
      <style:text-properties fo:font-style="normal" style:text-underline-style="solid" style:text-underline-width="auto" style:text-underline-color="font-color" fo:font-weight="normal" officeooo:rsid="011e879e" style:font-style-asian="normal" style:font-weight-asian="normal" style:font-style-complex="normal" style:font-weight-complex="normal"/>
    </style:style>
    <style:style style:name="T54" style:family="text">
      <style:text-properties fo:font-style="normal" style:text-underline-style="solid" style:text-underline-width="auto" style:text-underline-color="font-color" fo:font-weight="normal" officeooo:rsid="011e9ae9" style:font-style-asian="normal" style:font-weight-asian="normal" style:font-style-complex="normal" style:font-weight-complex="normal"/>
    </style:style>
    <style:style style:name="T55" style:family="text">
      <style:text-properties fo:font-style="normal" style:text-underline-style="solid" style:text-underline-width="auto" style:text-underline-color="font-color" fo:font-weight="normal" officeooo:rsid="02a76a5c" style:font-style-asian="normal" style:font-weight-asian="normal" style:font-style-complex="normal" style:font-weight-complex="normal"/>
    </style:style>
    <style:style style:name="T56" style:family="text">
      <style:text-properties fo:font-style="normal" style:text-underline-style="solid" style:text-underline-width="auto" style:text-underline-color="font-color" fo:font-weight="normal" officeooo:rsid="003a2ba6" style:font-style-asian="normal" style:font-weight-asian="normal" style:font-style-complex="normal" style:font-weight-complex="normal"/>
    </style:style>
    <style:style style:name="T57" style:family="text">
      <style:text-properties style:text-underline-style="none"/>
    </style:style>
    <style:style style:name="T58" style:family="text">
      <style:text-properties style:text-underline-style="none" officeooo:rsid="02ada823"/>
    </style:style>
    <style:style style:name="T59" style:family="text">
      <style:text-properties style:text-underline-style="none" officeooo:rsid="0034c04c"/>
    </style:style>
    <style:style style:name="T60" style:family="text">
      <style:text-properties officeooo:rsid="00ee7b45"/>
    </style:style>
    <style:style style:name="T61" style:family="text">
      <style:text-properties officeooo:rsid="02ada823"/>
    </style:style>
    <style:style style:name="T62" style:family="text">
      <style:text-properties style:use-window-font-color="true" loext:opacity="0%" fo:font-style="normal" officeooo:rsid="011e9ae9" style:font-style-asian="normal" style:font-style-complex="normal"/>
    </style:style>
    <style:style style:name="T63" style:family="text">
      <style:text-properties style:use-window-font-color="true" loext:opacity="0%" fo:font-style="normal" officeooo:rsid="02a5c01a" style:font-style-asian="normal" style:font-style-complex="normal"/>
    </style:style>
    <style:style style:name="T64" style:family="text">
      <style:text-properties style:use-window-font-color="true" loext:opacity="0%" fo:font-style="normal" officeooo:rsid="0125c3de" style:font-style-asian="normal" style:font-style-complex="normal"/>
    </style:style>
    <style:style style:name="T65" style:family="text">
      <style:text-properties style:use-window-font-color="true" loext:opacity="0%" fo:font-style="normal" officeooo:rsid="02b35660" style:font-style-asian="normal" style:font-style-complex="normal"/>
    </style:style>
    <style:style style:name="T66" style:family="text">
      <style:text-properties style:use-window-font-color="true" loext:opacity="0%" fo:font-style="normal" officeooo:rsid="011fbe41" style:font-style-asian="normal" style:font-style-complex="normal"/>
    </style:style>
    <style:style style:name="T67" style:family="text">
      <style:text-properties style:use-window-font-color="true" loext:opacity="0%" fo:font-style="normal" officeooo:rsid="01101ff5" style:font-style-asian="normal" style:font-style-complex="normal"/>
    </style:style>
    <style:style style:name="T68" style:family="text">
      <style:text-properties style:use-window-font-color="true" loext:opacity="0%" fo:font-style="normal" officeooo:rsid="003a64c6" style:font-style-asian="normal" style:font-style-complex="normal"/>
    </style:style>
    <style:style style:name="T69" style:family="text">
      <style:text-properties style:use-window-font-color="true" loext:opacity="0%" fo:font-style="normal" style:text-underline-style="none" fo:font-weight="normal" officeooo:rsid="011e9ae9" style:font-style-asian="normal" style:font-weight-asian="normal" style:font-style-complex="normal" style:font-weight-complex="normal"/>
    </style:style>
    <style:style style:name="T70" style:family="text">
      <style:text-properties officeooo:rsid="02a98f7e"/>
    </style:style>
    <style:style style:name="T71" style:family="text">
      <style:text-properties officeooo:rsid="02741f4f"/>
    </style:style>
    <style:style style:name="T72" style:family="text">
      <style:text-properties style:font-name="Liberation Sans" fo:font-size="14.1000003814697pt" fo:font-weight="bold" style:font-name-asian="WenQuanYi Zen Hei" style:font-size-asian="14.1000003814697pt" style:font-weight-asian="bold" style:font-name-complex="FreeSans" style:font-size-complex="14.1000003814697pt" style:font-weight-complex="bold"/>
    </style:style>
    <style:style style:name="T73" style:family="text">
      <style:text-properties style:font-name="Liberation Sans" fo:font-size="14.1000003814697pt" fo:font-weight="bold" officeooo:rsid="000b6963" style:font-name-asian="WenQuanYi Zen Hei" style:font-size-asian="14.1000003814697pt" style:font-weight-asian="bold" style:font-name-complex="FreeSans" style:font-size-complex="14.1000003814697pt" style:font-weight-complex="bold"/>
    </style:style>
    <style:style style:name="T74" style:family="text">
      <style:text-properties style:font-name="Liberation Sans" fo:font-size="16.1000003814697pt" fo:font-weight="bold" officeooo:rsid="000b6963" style:font-name-asian="WenQuanYi Zen Hei" style:font-size-asian="16.1000003814697pt" style:font-weight-asian="bold" style:font-name-complex="FreeSans" style:font-size-complex="16.1000003814697pt" style:font-weight-complex="bold"/>
    </style:style>
    <style:style style:name="T75" style:family="text">
      <style:text-properties officeooo:rsid="00104453"/>
    </style:style>
    <style:style style:name="T76" style:family="text">
      <style:text-properties officeooo:rsid="0012936a"/>
    </style:style>
    <style:style style:name="T77" style:family="text">
      <style:text-properties officeooo:rsid="00232d8a"/>
    </style:style>
    <style:style style:name="T78" style:family="text">
      <style:text-properties officeooo:rsid="0023e039"/>
    </style:style>
    <style:style style:name="T79" style:family="text">
      <style:text-properties fo:font-size="16pt" fo:font-weight="normal" style:font-weight-asian="normal" style:font-weight-complex="normal"/>
    </style:style>
    <style:style style:name="T80" style:family="text">
      <style:text-properties fo:font-size="16pt" fo:font-weight="normal" officeooo:rsid="001a6e15" style:font-weight-asian="normal" style:font-weight-complex="normal"/>
    </style:style>
    <style:style style:name="T81" style:family="text">
      <style:text-properties officeooo:rsid="0034c04c"/>
    </style:style>
    <style:style style:name="T82" style:family="text">
      <style:text-properties officeooo:rsid="0036e86e"/>
    </style:style>
    <style:style style:name="T83" style:family="text">
      <style:text-properties officeooo:rsid="0039a025"/>
    </style:style>
    <style:style style:name="T84" style:family="text">
      <style:text-properties officeooo:rsid="003a2ba6"/>
    </style:style>
    <style:style style:name="T85" style:family="text">
      <style:text-properties officeooo:rsid="003bfe9b"/>
    </style:style>
    <style:style style:name="T86" style:family="text">
      <style:text-properties officeooo:rsid="0040f9ea"/>
    </style:style>
    <style:style style:name="T87" style:family="text">
      <style:text-properties officeooo:rsid="0275c45d"/>
    </style:style>
    <style:style style:name="T88" style:family="text">
      <style:text-properties officeooo:rsid="00429926"/>
    </style:style>
    <style:style style:name="T89" style:family="text">
      <style:text-properties officeooo:rsid="0046ce60"/>
    </style:style>
    <style:style style:name="T90" style:family="text">
      <style:text-properties officeooo:rsid="0046d1c3"/>
    </style:style>
    <style:style style:name="T91" style:family="text">
      <style:text-properties officeooo:rsid="0048846e"/>
    </style:style>
    <style:style style:name="T92" style:family="text">
      <style:text-properties officeooo:rsid="004c0b9c"/>
    </style:style>
    <style:style style:name="T93" style:family="text">
      <style:text-properties officeooo:rsid="004d81aa"/>
    </style:style>
    <style:style style:name="T94" style:family="text">
      <style:text-properties fo:font-variant="normal" fo:text-transform="none" style:use-window-font-color="true" loext:opacity="0%"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Liberation Sans1" fo:font-size="10pt" fo:font-style="italic" fo:text-shadow="none" style:text-underline-style="none" fo:font-weight="normal" style:letter-kerning="true" style:font-name-asian="Microsoft YaHei" style:font-size-asian="10pt" style:font-style-asian="italic" style:font-weight-asian="normal" style:font-name-complex="Lucida Sans" style:font-size-complex="10pt" style:font-style-complex="italic"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solid" style:text-underline-width="auto" style:text-underline-color="font-color"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99" style:family="text">
      <style:text-properties fo:font-size="12pt"/>
    </style:style>
    <style:style style:name="T100" style:family="text">
      <style:text-properties fo:font-size="12pt" style:text-underline-style="solid" style:text-underline-width="auto" style:text-underline-color="font-color"/>
    </style:style>
    <style:style style:name="T101" style:family="text">
      <style:text-properties fo:font-size="12pt" fo:font-weight="bold"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fr3"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wrap-contour-mode="full" style:vertical-pos="from-top" style:vertical-rel="page" style:horizontal-pos="from-left" style:horizontal-rel="page"/>
    </style:style>
    <style:style style:name="gr2"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75cm" fo:min-width="3.99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75cm" fo:min-width="3.99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75cm" fo:min-width="3.99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75cm" fo:min-width="3.99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75cm" fo:min-width="3.99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dash" draw:stroke-dash="Fine_20_Dashe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2.649cm" fo:min-width="16.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dash" draw:stroke-dash="Fine_20_Dashe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6.35cm" fo:min-width="16.499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dash" draw:stroke-dash="Fine_20_Dashe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2.148cm" fo:min-width="16.499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dash" draw:stroke-dash="Ultrafine_20_Dashe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dash" draw:stroke-dash="Ultrafine_20_Dashe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7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77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55cm" fo:min-width="6.5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552cm" fo:min-width="12.53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55cm" fo:min-width="6.10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75cm" fo:min-width="3.99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dash" draw:stroke-dash="Fine_20_Dashe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2.649cm" fo:min-width="16.499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dash" draw:stroke-dash="Ultrafine_20_Dashe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style:run-through="foreground" style:vertical-pos="from-top" style:vertical-rel="paragraph" style:horizontal-pos="from-left" style:horizontal-rel="paragraph"/>
    </style:style>
    <style:style style:name="gr51" style:family="graphic">
      <style:graphic-properties draw:stroke="none" draw:stroke-dash="Double_20_Dash" svg:stroke-color="#000000" draw:fill="none" draw:fill-color="#ffffff" fo:min-height="1.099cm" style:run-through="foreground"/>
      <style:paragraph-properties style:writing-mode="lr-tb"/>
    </style:style>
    <style:style style:name="gr52" style:family="graphic">
      <style:graphic-properties draw:marker-end="Arrow" draw:marker-end-width="0.176cm" draw:textarea-horizontal-align="center" draw:textarea-vertical-align="middle" style:run-through="foreground"/>
    </style:style>
    <style:style style:name="gr53" style:family="graphic">
      <style:graphic-properties draw:stroke="none" svg:stroke-color="#000000" draw:fill="none" draw:fill-color="#ffffff" fo:min-height="0.591cm" style:run-through="foreground"/>
      <style:paragraph-properties style:writing-mode="lr-tb"/>
    </style:style>
    <style:style style:name="gr54" style:family="graphic">
      <style:graphic-properties draw:stroke="solid" svg:stroke-color="#000000" draw:fill="none" draw:fill-color="#ffffff" fo:min-height="3.288cm" style:run-through="foreground"/>
      <style:paragraph-properties style:writing-mode="lr-tb"/>
    </style:style>
    <style:style style:name="gr55" style:family="graphic">
      <style:graphic-properties draw:stroke="none" svg:stroke-color="#000000" draw:fill="none" draw:fill-color="#ffffff" fo:min-height="0.677cm" style:run-through="foreground"/>
      <style:paragraph-properties style:writing-mode="lr-tb"/>
    </style:style>
    <style:style style:name="gr56" style:family="graphic">
      <style:graphic-properties draw:stroke="none" svg:stroke-color="#000000" draw:fill="none" draw:fill-color="#ffffff" fo:min-height="2.722cm" style:run-through="foreground"/>
      <style:paragraph-properties style:writing-mode="lr-tb"/>
    </style:style>
    <style:style style:name="gr57" style:family="graphic">
      <style:graphic-properties draw:stroke="solid" svg:stroke-color="#ed1c24" draw:fill="none" draw:fill-color="#ffffff" fo:min-height="4.066cm"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2" draw:z-index="4" draw:name="Forme1" draw:style-name="gr1">
        <draw:custom-shape draw:name="Forme1" draw:style-name="gr2" draw:text-style-name="P33" xml:id="id2" draw:id="id2" svg:width="4.5cm" svg:height="1.001cm" svg:x="8.62cm" svg:y="10.444cm">
          <text:p text:style-name="P32"><text:span text:style-name="T94">Transformation linéaire</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name="Forme1_0" draw:style-name="gr3" draw:text-style-name="P33" xml:id="id6" draw:id="id6" svg:width="4.5cm" svg:height="1.001cm" svg:x="8.622cm" svg:y="14.843cm">
          <text:p text:style-name="P32"><text:span text:style-name="T94">Calcul d’une note moyenne par </text:span><text:span text:style-name="T94">domaine</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name="Forme1_1" draw:style-name="gr4" draw:text-style-name="P33" xml:id="id12" draw:id="id12" svg:width="4.5cm" svg:height="1.001cm" svg:x="8.622cm" svg:y="16.614cm">
          <text:p text:style-name="P32"><text:span text:style-name="T94">Calcul des composantes </text:span><text:span text:style-name="T94">maintien et transition</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name="Forme1_2" draw:style-name="gr5" draw:text-style-name="P33" xml:id="id15" draw:id="id15" svg:width="4.5cm" svg:height="1.001cm" svg:x="8.622cm" svg:y="18.345cm">
          <text:p text:style-name="P32"><text:span text:style-name="T94">Application de l’effet cliquet</text:span></text:p>
          <draw:enhanced-geometry svg:viewBox="0 0 21600 21600" draw:glue-points="10800 0 0 10800 10800 21600 21600 10800" draw:type="flowchart-process" draw:enhanced-path="M 0 0 L 21600 0 21600 21600 0 21600 0 0 Z N"/>
        </draw:custom-shape>
        <draw:custom-shape draw:name="Forme1_3" draw:style-name="gr6" draw:text-style-name="P33" xml:id="id18" draw:id="id18" svg:width="4.5cm" svg:height="1.001cm" svg:x="8.622cm" svg:y="22.015cm">
          <text:p text:style-name="P32"><text:span text:style-name="T94">Calcul de la rémunération </text:span><text:span text:style-name="T94">totale</text:span></text:p>
          <draw:enhanced-geometry svg:viewBox="0 0 21600 21600" draw:glue-points="10800 0 0 10800 10800 21600 21600 10800" draw:type="flowchart-process" draw:enhanced-path="M 0 0 L 21600 0 21600 21600 0 21600 0 0 Z N"/>
        </draw:custom-shape>
        <draw:custom-shape draw:style-name="gr7" draw:text-style-name="P34" svg:width="17.001cm" svg:height="2.901cm" svg:x="2.196cm" svg:y="9.044cm">
          <text:p/>
          <draw:enhanced-geometry svg:viewBox="0 0 21600 21600" draw:mirror-horizontal="false" draw:mirror-vertical="false" draw:type="rectangle" draw:enhanced-path="M 0 0 L 21600 0 21600 21600 0 21600 0 0 Z N"/>
        </draw:custom-shape>
        <draw:custom-shape draw:style-name="gr8" draw:text-style-name="P34" svg:width="17.001cm" svg:height="6.601cm" svg:x="2.196cm" svg:y="13.344cm">
          <text:p/>
          <draw:enhanced-geometry svg:viewBox="0 0 21600 21600" draw:mirror-horizontal="false" draw:mirror-vertical="false" draw:type="rectangle" draw:enhanced-path="M 0 0 L 21600 0 21600 21600 0 21600 0 0 Z N"/>
        </draw:custom-shape>
        <draw:custom-shape draw:style-name="gr9" draw:text-style-name="P34" svg:width="17.001cm" svg:height="2.4cm" svg:x="2.196cm" svg:y="21.244cm">
          <text:p/>
          <draw:enhanced-geometry svg:viewBox="0 0 21600 21600" draw:mirror-horizontal="false" draw:mirror-vertical="false" draw:type="rectangle" draw:enhanced-path="M 0 0 L 21600 0 21600 21600 0 21600 0 0 Z N"/>
        </draw:custom-shape>
        <draw:frame draw:style-name="gr10" draw:text-style-name="P36" xml:id="id1" draw:id="id1" svg:width="4.901cm" svg:height="1.045cm" svg:x="11.896cm" svg:y="9.105cm">
          <draw:text-box>
            <text:p text:style-name="P35"><text:span text:style-name="T95">Personnalisation de la </text:span><text:span text:style-name="T95">transformation (non linéaire)</text:span></text:p>
          </draw:text-box>
        </draw:frame>
        <draw:connector draw:style-name="gr11" draw:text-style-name="P34" svg:x1="11.896cm" svg:y1="9.627cm" svg:x2="10.871cm" svg:y2="10.444cm" draw:start-shape="id1" draw:start-glue-point="3" draw:end-shape="id2" draw:end-glue-point="4" svg:d="M11896 9627h-1025v817" svg:viewBox="0 0 1027 818">
          <text:p/>
        </draw:connector>
        <draw:frame draw:style-name="gr12" draw:text-style-name="P37" xml:id="id3" draw:id="id3" svg:width="4.8cm" svg:height="1.045cm" svg:x="2.196cm" svg:y="10.425cm">
          <draw:text-box>
            <text:p text:style-name="P35"><text:span text:style-name="T96">Valeur de l’indicateur</text:span></text:p>
            <text:p text:style-name="P35"><text:span text:style-name="T96">Bornes de l’indicateur</text:span></text:p>
          </draw:text-box>
        </draw:frame>
        <draw:frame draw:style-name="gr13" draw:text-style-name="P39" xml:id="id4" draw:id="id4" svg:width="5.001cm" svg:height="0.648cm" svg:x="14.196cm" svg:y="10.624cm">
          <draw:text-box>
            <text:p text:style-name="P38"><text:span text:style-name="T96">Note de l’indicateur sur 10</text:span></text:p>
          </draw:text-box>
        </draw:frame>
        <draw:connector draw:style-name="gr14" draw:text-style-name="P34" svg:x1="6.996cm" svg:y1="10.947cm" svg:x2="8.62cm" svg:y2="10.945cm" draw:start-shape="id3" draw:start-glue-point="1" draw:end-shape="id2" draw:end-glue-point="5" svg:d="M6996 10947h811v-2h813" svg:viewBox="0 0 1626 4">
          <text:p/>
        </draw:connector>
        <draw:connector draw:style-name="gr15" draw:text-style-name="P34" svg:x1="13.12cm" svg:y1="10.945cm" svg:x2="14.196cm" svg:y2="10.947cm" draw:start-shape="id2" draw:start-glue-point="7" draw:end-shape="id4" draw:end-glue-point="3" svg:d="M13120 10945h540v2h536" svg:viewBox="0 0 1078 4">
          <text:p/>
        </draw:connector>
        <draw:frame draw:style-name="gr16" draw:text-style-name="P37" xml:id="id5" draw:id="id5" svg:width="4.601cm" svg:height="0.648cm" svg:x="2.196cm" svg:y="14.445cm">
          <draw:text-box>
            <text:p text:style-name="P35"><text:span text:style-name="T96">Note de l’indicateur 1</text:span></text:p>
          </draw:text-box>
        </draw:frame>
        <draw:frame draw:style-name="gr17" draw:text-style-name="P37" xml:id="id7" draw:id="id7" svg:width="4.601cm" svg:height="0.701cm" svg:x="2.196cm" svg:y="14.99cm">
          <draw:text-box>
            <text:p text:style-name="P35"><text:span text:style-name="T96">Note de l’indicateur 2</text:span></text:p>
          </draw:text-box>
        </draw:frame>
        <draw:connector draw:style-name="gr18" draw:text-style-name="P34" svg:x1="6.796cm" svg:y1="14.767cm" svg:x2="8.622cm" svg:y2="15.344cm" draw:start-shape="id5" draw:start-glue-point="1" draw:end-shape="id6" draw:end-glue-point="5" svg:d="M6796 14767h912v577h914" svg:viewBox="0 0 1827 579">
          <text:p/>
        </draw:connector>
        <draw:connector draw:style-name="gr19" draw:text-style-name="P34" svg:x1="6.796cm" svg:y1="15.339cm" svg:x2="8.622cm" svg:y2="15.344cm" draw:start-shape="id7" draw:start-glue-point="1" draw:end-shape="id6" draw:end-glue-point="5" svg:d="M6796 15339h912v5h914" svg:viewBox="0 0 1827 7">
          <text:p/>
        </draw:connector>
        <draw:frame draw:style-name="gr20" draw:text-style-name="P37" xml:id="id8" draw:id="id8" svg:width="4.601cm" svg:height="0.648cm" svg:x="2.196cm" svg:y="15.491cm">
          <draw:text-box>
            <text:p text:style-name="P35"><text:span text:style-name="T96">Note de l’indicateur 3</text:span></text:p>
          </draw:text-box>
        </draw:frame>
        <draw:connector draw:style-name="gr21" draw:text-style-name="P34" svg:x1="6.796cm" svg:y1="15.813cm" svg:x2="8.622cm" svg:y2="15.344cm" draw:start-shape="id8" draw:start-glue-point="1" draw:end-shape="id6" draw:end-glue-point="5" svg:d="M6796 15813h912v-469h914" svg:viewBox="0 0 1827 471">
          <text:p/>
        </draw:connector>
        <draw:frame draw:style-name="gr22" draw:text-style-name="P37" xml:id="id9" draw:id="id9" svg:width="5.201cm" svg:height="0.648cm" svg:x="13.996cm" svg:y="15.044cm">
          <draw:text-box>
            <text:p text:style-name="P35"><text:span text:style-name="T96">Note moyenne d’un domaine</text:span></text:p>
          </draw:text-box>
        </draw:frame>
        <draw:connector draw:style-name="gr23" draw:text-style-name="P34" svg:x1="13.122cm" svg:y1="15.344cm" svg:x2="13.996cm" svg:y2="15.367cm" draw:start-shape="id6" draw:start-glue-point="7" draw:end-shape="id9" draw:end-glue-point="3" svg:d="M13122 15344h439v23h435" svg:viewBox="0 0 877 25">
          <text:p/>
        </draw:connector>
        <draw:frame draw:style-name="gr24" draw:text-style-name="P36" xml:id="id10" draw:id="id10" svg:width="5.501cm" svg:height="1.045cm" svg:x="11.896cm" svg:y="13.406cm">
          <draw:text-box>
            <text:p text:style-name="P35"><text:span text:style-name="T95">Personnalisation de la </text:span><text:span text:style-name="T95">moyenne (pondérations </text:span><text:span text:style-name="T95">des indicateurs)</text:span></text:p>
          </draw:text-box>
        </draw:frame>
        <draw:connector draw:style-name="gr25" draw:text-style-name="P34" svg:x1="11.896cm" svg:y1="13.928cm" svg:x2="10.873cm" svg:y2="14.843cm" draw:start-shape="id10" draw:start-glue-point="3" draw:end-shape="id6" draw:end-glue-point="4" svg:d="M11896 13928h-1023v915" svg:viewBox="0 0 1025 917">
          <text:p/>
        </draw:connector>
        <draw:frame draw:style-name="gr26" draw:text-style-name="P40" xml:id="id11" draw:id="id11" svg:width="5.201cm" svg:height="1.045cm" svg:x="2.196cm" svg:y="16.595cm">
          <draw:text-box>
            <text:p text:style-name="P35"><text:span text:style-name="T96">Note moyenne année n</text:span></text:p>
            <text:p text:style-name="P35"><text:span text:style-name="T96">Note moyenne année n-1</text:span></text:p>
          </draw:text-box>
        </draw:frame>
        <draw:connector draw:style-name="gr27" draw:text-style-name="P34" svg:x1="7.396cm" svg:y1="17.117cm" svg:x2="8.622cm" svg:y2="17.115cm" draw:start-shape="id11" draw:start-glue-point="1" draw:end-shape="id12" draw:end-glue-point="5" svg:d="M7396 17117h612v-2h614" svg:viewBox="0 0 1228 4">
          <text:p/>
        </draw:connector>
        <draw:frame draw:style-name="gr28" draw:text-style-name="P40" xml:id="id13" draw:id="id13" svg:width="5.566cm" svg:height="1.064cm" svg:x="13.944cm" svg:y="16.604cm">
          <draw:text-box>
            <text:p text:style-name="P35"><text:span text:style-name="T96">Composante maintien année n</text:span></text:p>
            <text:p text:style-name="P35"><text:span text:style-name="T96">Composante création année n</text:span></text:p>
          </draw:text-box>
        </draw:frame>
        <draw:connector draw:style-name="gr29" draw:text-style-name="P34" svg:x1="13.122cm" svg:y1="17.115cm" svg:x2="13.944cm" svg:y2="17.134cm" draw:start-shape="id12" draw:start-glue-point="7" draw:end-shape="id13" draw:end-glue-point="3" svg:d="M13122 17115h412v19h410" svg:viewBox="0 0 824 21">
          <text:p/>
        </draw:connector>
        <draw:frame draw:style-name="gr30" draw:text-style-name="P40" xml:id="id14" draw:id="id14" svg:width="5.301cm" svg:height="1.841cm" svg:x="2.196cm" svg:y="17.934cm">
          <draw:text-box>
            <text:p text:style-name="P35"><text:span text:style-name="T96">Note moyenne année n</text:span></text:p>
            <text:p text:style-name="P35"><text:span text:style-name="T96">Note moyenne année n-1</text:span></text:p>
            <text:p text:style-name="P35"><text:span text:style-name="T96">Composantes création des </text:span><text:span text:style-name="T96">années précédentes</text:span></text:p>
          </draw:text-box>
        </draw:frame>
        <draw:frame draw:style-name="gr31" draw:text-style-name="P40" xml:id="id16" draw:id="id16" svg:width="5.001cm" svg:height="1.045cm" svg:x="13.996cm" svg:y="18.345cm">
          <draw:text-box>
            <text:p text:style-name="P35"><text:span text:style-name="T96">Valeur de l’effet cliquet de </text:span><text:span text:style-name="T96">l’année n</text:span></text:p>
          </draw:text-box>
        </draw:frame>
        <draw:connector draw:style-name="gr32" draw:text-style-name="P34" svg:x1="7.496cm" svg:y1="18.852cm" svg:x2="8.621cm" svg:y2="18.845cm" draw:start-shape="id14" draw:start-glue-point="1" draw:end-shape="id15" draw:end-glue-point="5" svg:d="M7496 18852h560v-7h565" svg:viewBox="0 0 1127 9">
          <text:p/>
        </draw:connector>
        <draw:connector draw:style-name="gr33" draw:text-style-name="P34" svg:x1="13.122cm" svg:y1="18.845cm" svg:x2="13.996cm" svg:y2="18.867cm" draw:start-shape="id15" draw:start-glue-point="7" draw:end-shape="id16" draw:end-glue-point="3" svg:d="M13122 18845h439v22h435" svg:viewBox="0 0 877 23">
          <text:p/>
        </draw:connector>
        <draw:frame draw:style-name="gr34" draw:text-style-name="P40" xml:id="id17" draw:id="id17" svg:width="5.301cm" svg:height="1.839cm" svg:x="2.196cm" svg:y="21.604cm">
          <draw:text-box>
            <text:p text:style-name="P35"><text:span text:style-name="T96">Composantes maintien</text:span></text:p>
            <text:p text:style-name="P35"><text:span text:style-name="T96">Composantes création</text:span></text:p>
            <text:p text:style-name="P35"><text:span text:style-name="T96">Valeur de l’effet cliquet</text:span></text:p>
            <text:p text:style-name="P35"><text:span text:style-name="T96">Surface de l’exploitation</text:span></text:p>
          </draw:text-box>
        </draw:frame>
        <draw:connector draw:style-name="gr35" draw:text-style-name="P34" svg:x1="7.496cm" svg:y1="22.523cm" svg:x2="8.621cm" svg:y2="22.516cm" draw:start-shape="id17" draw:start-glue-point="1" draw:end-shape="id18" draw:end-glue-point="5" svg:d="M7496 22523h560v-7h565" svg:viewBox="0 0 1127 9">
          <text:p/>
        </draw:connector>
        <draw:frame draw:style-name="gr36" draw:text-style-name="P40" xml:id="id19" draw:id="id19" svg:width="5.001cm" svg:height="1.444cm" svg:x="13.996cm" svg:y="21.811cm">
          <draw:text-box>
            <text:p text:style-name="P35"><text:span text:style-name="T96">Rémunération totale d’une année sur </text:span><text:span text:style-name="T96">l’exploitation agricole</text:span></text:p>
          </draw:text-box>
        </draw:frame>
        <draw:connector draw:style-name="gr37" draw:text-style-name="P34" svg:x1="13.122cm" svg:y1="22.516cm" svg:x2="13.996cm" svg:y2="22.532cm" draw:start-shape="id18" draw:start-glue-point="7" draw:end-shape="id19" draw:end-glue-point="3" svg:d="M13122 22516h439v16h435" svg:viewBox="0 0 877 18">
          <text:p/>
        </draw:connector>
        <draw:custom-shape draw:style-name="gr38" draw:text-style-name="P42" svg:width="7cm" svg:height="0.8cm" svg:x="2.196cm" svg:y="7.945cm">
          <text:p text:style-name="P41"><text:span text:style-name="T97">Calcul des notes des </text:span><text:span text:style-name="T97">indicateurs</text:span></text:p>
          <draw:enhanced-geometry svg:viewBox="0 0 21600 21600" draw:text-areas="0 0 21600 21600" draw:type="pentagon-right" draw:modifiers="18628.5714285714" draw:enhanced-path="M 0 0 L ?f0 0 21600 10800 ?f0 21600 0 21600 Z N">
            <draw:equation draw:name="f0" draw:formula="$0 "/>
            <draw:handle draw:handle-position="$0 top" draw:handle-range-x-minimum="0" draw:handle-range-x-maximum="21600"/>
          </draw:enhanced-geometry>
        </draw:custom-shape>
        <draw:custom-shape draw:style-name="gr39" draw:text-style-name="P44" svg:width="13.036cm" svg:height="0.802cm" svg:x="3.872cm" svg:y="12.344cm">
          <text:p text:style-name="P43"><text:span text:style-name="T97">Agrégation et calcul </text:span><text:span text:style-name="T97">de la performance </text:span><text:span text:style-name="T97">environnementale</text:span></text:p>
          <draw:enhanced-geometry svg:viewBox="0 0 21600 21600" draw:text-areas="0 0 21600 21600" draw:type="chevron" draw:modifiers="20390.096062779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0" draw:text-style-name="P44" svg:width="6.601cm" svg:height="0.8cm" svg:x="12.596cm" svg:y="20.244cm">
          <text:p text:style-name="P43"><text:span text:style-name="T97">Calcul de la </text:span><text:span text:style-name="T97">rémunération</text:span></text:p>
          <draw:enhanced-geometry svg:viewBox="0 0 21600 21600" draw:text-areas="0 0 21600 21600" draw:type="chevron" draw:modifiers="19210.90034731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Forme1_4" draw:style-name="gr41" draw:text-style-name="P33" xml:id="id21" draw:id="id21" svg:width="4.5cm" svg:height="1.001cm" svg:x="8.62cm" svg:y="5.244cm">
          <text:p text:style-name="P32"><text:span text:style-name="T94">Description du calcul</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42" draw:text-style-name="P34" svg:width="17.001cm" svg:height="2.901cm" svg:x="2.196cm" svg:y="3.844cm">
          <text:p/>
          <draw:enhanced-geometry svg:viewBox="0 0 21600 21600" draw:mirror-horizontal="false" draw:mirror-vertical="false" draw:type="rectangle" draw:enhanced-path="M 0 0 L 21600 0 21600 21600 0 21600 0 0 Z N"/>
        </draw:custom-shape>
        <draw:frame draw:style-name="gr43" draw:text-style-name="P36" xml:id="id20" draw:id="id20" svg:width="4.901cm" svg:height="1.045cm" svg:x="11.896cm" svg:y="3.905cm">
          <draw:text-box>
            <text:p text:style-name="P35"><text:span text:style-name="T95">Modification de la méthode </text:span><text:span text:style-name="T95">de calcul (optionnel)</text:span></text:p>
          </draw:text-box>
        </draw:frame>
        <draw:connector draw:style-name="gr44" draw:text-style-name="P34" svg:x1="11.896cm" svg:y1="4.427cm" svg:x2="10.871cm" svg:y2="5.244cm" draw:start-shape="id20" draw:start-glue-point="3" draw:end-shape="id21" draw:end-glue-point="4" svg:d="M11896 4427h-1025v817" svg:viewBox="0 0 1027 818">
          <text:p/>
        </draw:connector>
        <draw:frame draw:style-name="gr45" draw:text-style-name="P37" xml:id="id22" draw:id="id22" svg:width="3.701cm" svg:height="0.72cm" svg:x="2.196cm" svg:y="5.383cm">
          <draw:text-box>
            <text:p text:style-name="P35"><text:span text:style-name="T96">Donnée d’entrée</text:span></text:p>
          </draw:text-box>
        </draw:frame>
        <draw:frame draw:style-name="gr46" draw:text-style-name="P37" xml:id="id23" draw:id="id23" svg:width="3.5cm" svg:height="0.648cm" svg:x="15.296cm" svg:y="5.424cm">
          <draw:text-box>
            <text:p text:style-name="P35"><text:span text:style-name="T96">Donnée de sortie</text:span></text:p>
          </draw:text-box>
        </draw:frame>
        <draw:connector draw:style-name="gr47" draw:text-style-name="P34" svg:x1="5.897cm" svg:y1="5.743cm" svg:x2="8.62cm" svg:y2="5.745cm" draw:start-shape="id22" draw:start-glue-point="1" draw:end-shape="id21" draw:end-glue-point="5" svg:d="M5897 5743h1360v2h1363" svg:viewBox="0 0 2725 4">
          <text:p/>
        </draw:connector>
        <draw:connector draw:style-name="gr48" draw:text-style-name="P34" svg:x1="13.12cm" svg:y1="5.745cm" svg:x2="15.296cm" svg:y2="5.747cm" draw:start-shape="id21" draw:start-glue-point="7" draw:end-shape="id23" draw:end-glue-point="3" svg:d="M13120 5745h1090v2h1086" svg:viewBox="0 0 2178 4">
          <text:p/>
        </draw:connector>
        <draw:frame draw:style-name="gr49" draw:text-style-name="P45" svg:width="7.4cm" svg:height="0.726cm" svg:x="2.196cm" svg:y="2.944cm">
          <draw:text-box>
            <text:p text:style-name="P35"><text:span text:style-name="T98">Légende (clef de </text:span><text:span text:style-name="T98">lecture)</text:span></text:p>
          </draw:text-box>
        </draw:frame>
      </draw:g>
      <text:p text:style-name="P11">Paiements pour services environnementaux – Plan biodiversité</text:p>
      <text:p text:style-name="Subtitle"><text:span text:style-name="T79">Précisions sur le calcul des indicateurs </text:span><text:span text:style-name="T80">et de la rémunération</text:span></text:p>
      <text:p text:style-name="P6"/>
      <text:p text:style-name="P6">Cette note a pour objectif de préciser les modalités de calcul des indicateurs, notamment le maintien, la création, ainsi que l’effet cliquet.</text:p>
      <text:h text:style-name="Heading_20_1" text:outline-level="1">Modalité de calcul du maintien et de la création</text:h>
      <text:h text:style-name="P18" text:outline-level="2">La rémunération d’une exploitation agricole engagée dans un PSE repose sur <text:span text:style-name="T75">quatre valeurs guides de rémunération ainsi que sur </text:span>l’évaluation de <text:span text:style-name="T77">l</text:span>a performance environnementale <text:span text:style-name="T77">de cette exploitation</text:span> <text:span text:style-name="T75">à travers un système d’indicateurs. Les étapes de calcul, </text:span><text:span text:style-name="T89">réalisées chaque année,</text:span><text:span text:style-name="T75"> sont :</text:span></text:h>
      <text:list xml:id="list2674148384" text:style-name="L1">
        <text:list-item>
          <text:h text:style-name="P22" text:outline-level="2">La transformation des <text:span text:style-name="T77">valeurs des </text:span>indicateurs en notes ;</text:h>
        </text:list-item>
        <text:list-item>
          <text:h text:style-name="P22" text:outline-level="2"><text:span text:style-name="T78">Pour chaque domaine, l</text:span>e calcul<text:span text:style-name="T78"> d’une note moyenne</text:span> ;</text:h>
        </text:list-item>
        <text:list-item>
          <text:h text:style-name="P22" text:outline-level="2">Le calcul d<text:span text:style-name="T85">es composantes de </text:span>maintien et de<text:span text:style-name="T76"> </text:span>création ;</text:h>
        </text:list-item>
        <text:list-item>
          <text:h text:style-name="P22" text:outline-level="2">Le calcul de la rémunération unitaire ;</text:h>
        </text:list-item>
        <text:list-item>
          <text:h text:style-name="P22" text:outline-level="2">Enfin, le calcul de la rémunération totale.</text:h>
        </text:list-item>
      </text:list>
      <text:h text:style-name="P19" text:outline-level="2"><text:span text:style-name="T11">Les composantes de maintien et de création </text:span><text:span text:style-name="T15">sont des variations temporelles des notes moyennes d’un domaine. Ces notions n’existent donc pas au niveau de chaque indicateur. Elles sont calculées ainsi :</text:span></text:h>
      <text:list xml:id="list880900902" text:style-name="L2">
        <text:list-item>
          <text:h text:style-name="P23" text:outline-level="2">La composante de maintien est égale à la <text:span text:style-name="T57">partie</text:span><text:span text:style-name="T57"><text:note text:id="ftn0" text:note-class="footnote"><text:note-citation>1</text:note-citation><text:note-body><text:p text:style-name="P13">D’où le terme « composante ».</text:p></text:note-body></text:note></text:span><text:span text:style-name="T57"> </text:span>de la note moyenne du domaine considéré qui a été maintenue entre l’année précédente et l’année en cours. Concrètement, sa valeur est égale à la valeur minimale entre les deux notes moyennes.</text:h>
        </text:list-item>
        <text:list-item>
          <text:h text:style-name="P20" text:outline-level="2"><text:span text:style-name="T6">La composante de création est égale à la partie de la note moyenne qui a </text:span><text:span text:style-name="T17">augmenté</text:span><text:span text:style-name="T6"> entre l’année précédente et l’année courante. Concrètement, sa valeur est égale à la variation de la note moyenne entre </text:span><text:span text:style-name="T12">l’année précédente et l’année courante. Si cette variation est négative, alors la composante création est ramenée à 0 et un effet cliquet est susceptible d’être appliqué</text:span><text:span text:style-name="T12"><text:note text:id="ftn1" text:note-class="footnote"><text:note-citation>2</text:note-citation><text:note-body><text:p text:style-name="P12">Voir partie correspondante sur l’effet cliquet.</text:p></text:note-body></text:note></text:span><text:span text:style-name="T12">.</text:span></text:h>
        </text:list-item>
      </text:list>
      <text:h text:style-name="P27" text:outline-level="2"><draw:frame draw:style-name="fr3" draw:name="Objet1" text:anchor-type="char" svg:x="0.404cm" svg:y="2.886cm" svg:width="8.257cm" svg:height="6.324cm" draw:z-index="1"><draw:object xlink:href="./Object 6" xlink:type="simple" xlink:show="embed" xlink:actuate="onLoad"/><draw:image xlink:href="./ObjectReplacements/Object 6" xlink:type="simple" xlink:show="embed" xlink:actuate="onLoad"/><svg:desc>diagramme</svg:desc></draw:frame><text:span text:style-name="T6">Ces deux parties de notes, ou encore « composantes », sont complémentaires :</text:span><text:span text:style-name="T12"> la note moyenne d’un domaine est toujours égale à la somme de la composante de maintien et la composante de création.</text:span></text:h>
      <text:h text:style-name="P24" text:outline-level="2">Le schéma suivant récapitule les étapes de calcul de la rémunération.</text:h>
      <text:h text:style-name="P15" text:outline-level="1" text:is-list-header="true"/>
      <text:h text:style-name="P14" text:outline-level="1"/>
      <text:h text:style-name="P28" text:outline-level="1"/>
      <text:h text:style-name="P15" text:outline-level="1">Principe général de l’effet cliquet : éviter les effets d’aubaine</text:h>
      <text:p text:style-name="P7"><text:span text:style-name="T1">Il y a un fort écart entre la valeur guide de création-transition et la valeur guide de maintien, en particulier pour le domaine de gestion des structures paysagères (rapport d’environ 10). Un exploitant agricole engagé dans un PSE pourrait donc, dans un objectif de maximiser le montant d’aide perçu, augmenter la performance environnementale de son exploitation agricole pour obtenir un montant d’aide élevé issu de la création-transition, puis les années suivantes, diminuer f</text:span><text:span text:style-name="T2">ortement ses notes d’indicateurs, pour ensuite, par effets de « yo-yo », être de nouveau rémunéré en création.</text:span></text:p>
      <text:p text:style-name="P7"><text:span text:style-name="T1">De cette manière, sa rémunération pourrait être supérieure à celle qui justifie un simple maintien ou une augmentation sans régression des services environnementaux.</text:span><text:span text:style-name="T3"> </text:span><text:span text:style-name="T4">L’</text:span><text:span text:style-name="T5">« effet cliquet » </text:span><text:span text:style-name="T4">est une </text:span><draw:frame draw:style-name="fr1" draw:name="Cadre1" text:anchor-type="char" svg:x="-0.005cm" svg:y="4.18cm" svg:width="8.458cm" draw:z-index="2"><draw:text-box fo:min-height="7.966cm"><text:p text:style-name="Figure"><draw:frame draw:style-name="fr2" draw:name="Objet2" text:anchor-type="paragraph" svg:width="8.458cm" style:rel-width="100%" svg:height="7.966cm" style:rel-height="scale" draw:z-index="3"><draw:object xlink:href="./Object 7" xlink:type="simple" xlink:show="embed" xlink:actuate="onLoad"/><draw:image xlink:href="./ObjectReplacements/Object 7" xlink:type="simple" xlink:show="embed" xlink:actuate="onLoad"/></draw:frame>Effet d'aubaine à <text:span text:style-name="T90">é</text:span>viter en utilisant la notion d'effet cliquet</text:p></draw:text-box></draw:frame><text:span text:style-name="T4">caractéristique de la mécanique de rémunération du dispositif notifié, qui vise à éviter de tels effets d’aubaine.</text:span></text:p>
      <text:h text:style-name="P16" text:outline-level="2"><text:span text:style-name="T74">Application </text:span>de l’effet cliquet</text:h>
      <text:p text:style-name="P8"><text:span text:style-name="T18">L’</text:span><text:span text:style-name="T23">application de l’effet cliquet vise à déduire </text:span><text:span text:style-name="T25">une partie de la rémunération accordée les années précédentes de la rémunération de l’année en cours. Cette déduction ne peut porter que sur</text:span><text:span text:style-name="T23"> </text:span><text:span text:style-name="T24">un montant de création-transition, </text:span><text:span text:style-name="T26">le maintien n’étant pas remis en cause</text:span><text:span text:style-name="T25">.</text:span></text:p>
      <text:p text:style-name="P7"><text:span text:style-name="T18">L</text:span><text:span text:style-name="T19">’</text:span><text:span text:style-name="T20">effet cliquet </text:span><text:span text:style-name="T22">s’</text:span><text:span text:style-name="T23">applique</text:span><text:span text:style-name="T20"> au niveau de c</text:span><text:span text:style-name="T21">haque</text:span><text:span text:style-name="T20"> domaine de gestion. </text:span><text:span text:style-name="T26">C</text:span><text:span text:style-name="T7">’est </text:span><text:span text:style-name="T10">en effet </text:span><text:span text:style-name="T7">au niveau des domaines de gestion que la rémunération est calculée.</text:span></text:p>
      <text:p text:style-name="P7">L’effet cliquet <text:span text:style-name="T81">s’applique à une</text:span><text:span text:style-name="T58"> condition </text:span><text:span text:style-name="T59">simple</text:span><text:span text:style-name="T60"> : lorsqu’une r</text:span>égression des performances environnementales par rapport à l’année précédente <text:span text:style-name="T61">est observée. Cela se traduit par une diminution de la note moyenne d’un domaine considéré.</text:span></text:p>
      <text:h text:style-name="Heading_20_2" text:outline-level="2">Modalités d’application</text:h>
      <text:p text:style-name="P4">Il y a deux modalités d’application <text:span text:style-name="T70">de l’effet cliquet</text:span> :</text:p>
      <text:p text:style-name="P2">— (i) <text:span text:style-name="T71">Sur quels domaines appliquer</text:span> l’effet cliquet ?</text:p>
      <text:p text:style-name="P9"><text:span text:style-name="T33">— (ii) Q</text:span><text:span text:style-name="T34">uand a</text:span><text:span text:style-name="T35">ppliquer</text:span><text:span text:style-name="T34"> la </text:span><text:span text:style-name="T33">régularisation </text:span><text:span text:style-name="T34">financière ?</text:span></text:p>
      <text:p text:style-name="P5"><text:span text:style-name="T6">(i) </text:span><text:span text:style-name="T8">L’</text:span><text:span text:style-name="T13">effet cliquet doit être systématiquement appliqué pour le domaine de gestion des structures paysagères, et peut être appliqué ou non sur le domaine de gestion </text:span><text:span text:style-name="T9">des systèmes de production agricole. </text:span><text:span text:style-name="T14">Il n’est pas possible de choisir d’appliquer </text:span><text:span text:style-name="T16">ou non</text:span><text:span text:style-name="T14"> l’effet cliquet sur un seul indicateur.</text:span></text:p>
      <text:p text:style-name="P29"><text:span text:style-name="T42">(ii)</text:span><text:span text:style-name="T36"> </text:span><text:span text:style-name="T40">L’effet cliquet fait partie intégrante de la logique de calcul de la rémunération. </text:span><text:span text:style-name="T47">L</text:span><text:span text:style-name="T40">a </text:span><text:soft-page-break/><text:span text:style-name="T47">rémunération annuelle doit donc tenir compte de</text:span><text:span text:style-name="T40"> l’effet cliquet</text:span><text:span text:style-name="T41"> </text:span><text:span text:style-name="T40">pour prévenir toute dérive.</text:span></text:p>
      <text:p text:style-name="P30"><text:span text:style-name="T87">Cependant, cette modalité peut être adaptée </text:span><text:span text:style-name="T86">pour le domaine de gestion des systèmes de production :</text:span></text:p>
      <text:p text:style-name="P31"><text:span text:style-name="T49">P</text:span><text:span text:style-name="T48">our prévenir les effets négatifs des variations interannuelles de performance environnementale, il peut être envisagé </text:span><text:span text:style-name="T50">d’effectuer la déduction financière </text:span><text:span text:style-name="T48">en dernière année </text:span><text:span text:style-name="T50">de contrat</text:span><text:span text:style-name="T48">, afin de raisonner sur une trajectoire d’exploitation, plutôt que sur chacune des variations inter-annuelles.</text:span></text:p>
      <text:h text:style-name="P17" text:outline-level="2"><text:span text:style-name="T73">C</text:span><text:span text:style-name="T72">alcul de l’effet cliquet</text:span></text:h>
      <text:p text:style-name="P25">La valeur de l’effet cliquet correspond, dans le cas général, <text:span text:style-name="T88">à la quantité de création qui n’a pas été maintenue.</text:span></text:p>
      <text:p text:style-name="P21"><draw:g text:anchor-type="paragraph" draw:z-index="0" draw:name="DrawObject1" draw:style-name="gr50"><draw:frame draw:name="Forme4" draw:style-name="gr51" draw:text-style-name="P46" svg:width="6.693cm" svg:height="1.1cm" svg:x="0.21cm" svg:y="2.533cm"><draw:text-box><text:p><text:span text:style-name="T99">Comparaison à zéro de la </text:span><text:span text:style-name="T99">valeur</text:span></text:p><text:p><text:span text:style-name="T99">[note moyenne n – note </text:span><text:span text:style-name="T99">moyenne(n-1)]</text:span></text:p></draw:text-box></draw:frame><draw:line draw:name="Forme5" draw:style-name="gr52" draw:text-style-name="P47" svg:x1="7.06cm" svg:y1="2.916cm" svg:x2="11.107cm" svg:y2="2.914cm"><text:p/></draw:line><draw:frame draw:name="Forme6" draw:style-name="gr53" draw:text-style-name="P46" svg:width="1.006cm" svg:height="0.592cm" svg:x="9.627cm" svg:y="2.325cm"><draw:text-box><text:p><text:span text:style-name="T99">≥ </text:span><text:span text:style-name="T99">0</text:span></text:p></draw:text-box></draw:frame><draw:frame draw:name="Forme7" draw:style-name="gr54" draw:text-style-name="P49" svg:width="5.636cm" svg:height="3.289cm" svg:x="11.584cm" svg:y="1.304cm"><draw:text-box><text:p text:style-name="P48"><text:span text:style-name="T100">Pas d’effet cliquet</text:span></text:p><text:p><text:span text:style-name="T99">La performance de </text:span><text:span text:style-name="T99">l’exploitation augmente ou </text:span><text:span text:style-name="T99">stagne dans le domaine </text:span><text:span text:style-name="T99">considéré.</text:span></text:p><text:p><text:span text:style-name="T99">Rémunération de la </text:span><text:span text:style-name="T99">création/transition en </text:span><text:span text:style-name="T99">année n</text:span></text:p></draw:text-box></draw:frame><draw:line draw:name="Forme9" draw:style-name="gr52" draw:text-style-name="P47" svg:x1="7.483cm" svg:y1="2.916cm" svg:x2="7.483cm" svg:y2="4.578cm"><text:p/></draw:line><draw:frame draw:name="Forme10" draw:style-name="gr55" draw:text-style-name="P46" svg:width="0.795cm" svg:height="0.678cm" svg:x="8.303cm" svg:y="3.915cm"><draw:text-box><text:p><text:span text:style-name="T99">&lt; 0</text:span></text:p></draw:text-box></draw:frame><draw:frame draw:name="Forme11" draw:style-name="gr56" draw:text-style-name="P51" svg:width="10.635cm" svg:height="2.722cm" svg:x="2.96cm" svg:y="4.664cm"><draw:text-box><text:p text:style-name="P50"><text:span text:style-name="T99">Régression des </text:span><text:span text:style-name="T99">performances </text:span><text:span text:style-name="T99">environnementales dans le </text:span><text:span text:style-name="T99">domaine considéré : il y a </text:span><text:span text:style-name="T99">une diminution de la note </text:span><text:span text:style-name="T99">moyenne.</text:span></text:p><text:p text:style-name="P50"><text:span text:style-name="T99">Pas de rémunération </text:span><text:span text:style-name="T99">« création-transition » pour </text:span><text:span text:style-name="T99">ce domaine en année n</text:span></text:p></draw:text-box></draw:frame><draw:line draw:name="Forme16" draw:style-name="gr52" draw:text-style-name="P47" svg:x1="7.22cm" svg:y1="6.458cm" svg:x2="7.22cm" svg:y2="7.933cm"><text:p/></draw:line><draw:frame draw:name="Forme17" draw:style-name="gr57" draw:text-style-name="P49" svg:width="15.054cm" svg:height="4.067cm" svg:x="1.452cm" svg:y="7.934cm"><draw:text-box><text:p text:style-name="P48"><text:span text:style-name="T100">Application de l’effet </text:span><text:span text:style-name="T100">cliquet à la rémunération </text:span><text:span text:style-name="T100">de l’année n</text:span></text:p><text:p><text:span text:style-name="T99"/></text:p><text:p><text:span text:style-name="T101">Valeur de l’effet cliquet </text:span><text:span text:style-name="T101">par défaut = [note n – </text:span><text:span text:style-name="T101">note(n-1)]</text:span><text:span text:style-name="T99"> </text:span><text:span text:style-name="T101">(valeur </text:span><text:span text:style-name="T101">négative)</text:span><text:span text:style-name="T99">, plafonnée par la </text:span><text:span text:style-name="T99">création qu’il est possible </text:span><text:span text:style-name="T99">de déduire le cas échéant </text:span><text:span text:style-name="T99">(cf. fin du 2.3)</text:span></text:p><text:p><text:span text:style-name="T99"/></text:p><text:p><text:span text:style-name="T99">Déduction à effectuer sur </text:span><text:span text:style-name="T99">la rémunération de l’année </text:span><text:span text:style-name="T99">n = valeur de l’effet cliquet </text:span><text:span text:style-name="T99">× valeur guide de création </text:span><text:span text:style-name="T99">du domaine considéré</text:span></text:p></draw:text-box></draw:frame></draw:g><text:span text:style-name="T88">D’un point de vue calculatoire, cela correspond </text:span><text:span text:style-name="T61">à la diminution entre les notes moyennes, </text:span><text:span text:style-name="T83">c’est-à-dire la valeur</text:span><text:span text:style-name="T61"> </text:span><text:span text:style-name="T88">[</text:span><text:span text:style-name="T61">note </text:span><text:span text:style-name="T82">moyenne</text:span><text:span text:style-name="T61"> de l’année n – note </text:span><text:span text:style-name="T82">moyenne</text:span><text:span text:style-name="T61"> de l’année n-1</text:span><text:span text:style-name="T88">]</text:span><text:span text:style-name="T61">, </text:span><text:span text:style-name="T84">qui est</text:span><text:span text:style-name="T61"> </text:span><text:span text:style-name="T83">négative lorsque l’effet cliquet est à appliquer.</text:span></text:p>
      <text:p text:style-name="P21"><text:span text:style-name="T45">Cependant, l’effet cliquet doit être plafonné à la quantité de création qu’il est possible de déduire : s</text:span><text:span text:style-name="T44">i</text:span><text:span text:style-name="T45"> </text:span><text:span text:style-name="T44">la régression de la performance environnementale est </text:span><text:span text:style-name="T45">de 3 points </text:span><text:span text:style-name="T44">et que seuls </text:span><text:span text:style-name="T45">2 points de création </text:span><text:span text:style-name="T44">ont été rémunérés durant les années précédentes,</text:span><text:span text:style-name="T45"> </text:span><text:span text:style-name="T44">alors</text:span><text:span text:style-name="T45"> il n’est possible de déduire que 2 points de création. Par plafonnement, l’effet cliquet vaut donc 2 points dans ce</text:span><text:span text:style-name="T46">t</text:span><text:span text:style-name="T45"> exemple.</text:span></text:p>
      <text:p text:style-name="P26"><text:span text:style-name="T43">La logique de calcul de l’effet cliquet est résumée par le logigramme suivant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styles>
    <draw:marker draw:name="Arrow" svg:viewBox="0 0 20 30" svg:d="M10 0l-10 30h20z"/>
    <draw:stroke-dash draw:name="Double_20_Dash" draw:display-name="Double Dash" draw:style="rect" draw:dots1="1" draw:dots1-length="1100%" draw:dots2="1" draw:dots2-length="1100%" draw:distance="500%"/>
    <draw:stroke-dash draw:name="Fine_20_Dashed" draw:display-name="Fine Dashed" draw:style="rect" draw:dots1="1" draw:dots1-length="112%" draw:distance="112%"/>
    <draw:stroke-dash draw:name="Ultrafine_20_Dashed" draw:display-name="Ultrafine Dashed" draw:style="rect" draw:dots1="1" draw:distance="28%"/>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igure" style:family="paragraph" style:parent-style-name="Caption" style:class="extra" style:master-page-name="">
      <style:paragraph-properties fo:text-align="center" style:justify-single-word="false" style:page-number="auto"/>
      <style:text-properties fo:font-size="11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05%" fo:font-weight="bold" style:font-size-asian="115%" style:font-weight-asian="bold" style:font-size-complex="115%" style:font-weight-complex="60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10%" fo:font-weight="bold" style:font-size-asian="130%" style:font-weight-asian="bold" style:font-size-complex="130%" style:font-weight-complex="60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Défini par l'utilisateur">
      <number:number number:decimal-places="1" number:min-decimal-places="1" number:min-integer-digits="1" number:grouping="true"/>
      <number:text> €/ha</number:text>
    </number:number-style>
  </office:styles>
  <office:automatic-styles>
    <style:style style:name="MP1" style:family="paragraph" style:parent-style-name="Header">
      <style:text-properties fo:font-size="10pt" fo:font-style="italic" officeooo:rsid="003bfe9b" officeooo:paragraph-rsid="003bfe9b" style:font-style-asian="italic" style:font-style-complex="italic"/>
    </style:style>
    <style:style style:name="MT1" style:family="text">
      <style:text-properties officeooo:rsid="0048846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MTE/<text:span text:style-name="MT1">CGDD</text:span><text:tab/><text:tab/><text:date style:data-style-name="N37" text:date-value="2020-12-17T11:13:24.933247994" text:fixed="true">17/12/20</text:date></text:p>
      </style:header>
      <style:footer>
        <text:p text:style-name="Footer"><text:tab/><text:tab/><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20T11:00:40.767000000</meta:creation-date>
    <meta:generator>LibreOffice/7.0.3.1$Linux_X86_64 LibreOffice_project/00$Build-1</meta:generator>
    <meta:editing-duration>PT48M16S</meta:editing-duration>
    <meta:editing-cycles>8</meta:editing-cycles>
    <dc:date>2020-12-17T11:48:59.134881717</dc:date>
    <meta:document-statistic meta:table-count="0" meta:image-count="0" meta:object-count="2" meta:page-count="4" meta:paragraph-count="40" meta:word-count="886" meta:character-count="5622" meta:non-whitespace-character-count="4781"/>
  </office:meta>
</office:document-meta>
</file>

<file path=Object 6/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tacked="true"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2">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2">
      <style:chart-properties chart:symbol-type="none" chart:link-data-style-to-source="true"/>
      <style:graphic-properties svg:stroke-width="0.08cm" svg:stroke-color="#579d1c" draw:fill-color="#579d1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256cm" svg:height="6.323cm" xlink:href="." xlink:type="simple" chart:class="chart:bar" chart:style-name="ch1">
        <chart:legend chart:legend-position="bottom" loext:overlay="true" svg:x="0.343cm" svg:y="4.728cm" style:legend-expansion="custom" svg:width="7.597cm" svg:height="1.594cm" style:legend-expansion-aspect-ratio="4.76599749058971" chart:style-name="ch2"/>
        <chart:plot-area chart:style-name="ch3" chart:data-source-has-labels="both" svg:x="1.288cm" svg:y="0.092cm" svg:width="6.8cm" svg:height="4.531cm">
          <chart:coordinate-region svg:x="2.2cm" svg:y="0.291cm" svg:width="5.888cm" svg:height="3.685cm"/>
          <chart:axis chart:dimension="x" chart:name="primary-x" chart:style-name="ch4" chartooo:axis-type="text">
            <chart:categories table:cell-range-address="local-table.$A$2:.$A$3"/>
          </chart:axis>
          <chart:axis chart:dimension="y" chart:name="primary-y" chart:style-name="ch5">
            <chart:title svg:x="0.563cm" svg:y="4.69cm" chart:style-name="ch6">
              <text:p>Performance environnementale</text:p>
            </chart:title>
            <chart:grid chart:style-name="ch7" chart:class="major"/>
          </chart:axis>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series chart:style-name="ch10" chart:values-cell-range-address="local-table.$D$2:.$D$3" chart:label-cell-address="local-table.$D$1" chart:class="chart:line">
            <chart:data-point chart:repeated="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mposante maintien</text:p>
                <text:list>
                  <text:list-item>
                    <text:p>Composante maintien</text:p>
                  </text:list-item>
                  <text:list-item>
                    <text:p/>
                  </text:list-item>
                </text:list>
              </table:table-cell>
              <table:table-cell office:value-type="string">
                <text:p>Composante création</text:p>
                <text:list>
                  <text:list-item>
                    <text:p>Composante création</text:p>
                  </text:list-item>
                  <text:list-item>
                    <text:p/>
                  </text:list-item>
                </text:list>
              </table:table-cell>
              <table:table-cell office:value-type="string">
                <text:p>Note moyenne année n</text:p>
              </table:table-cell>
            </table:table-row>
          </table:table-header-rows>
          <table:table-rows>
            <table:table-row>
              <table:table-cell office:value-type="string">
                <text:p>Année 0</text:p>
              </table:table-cell>
              <table:table-cell office:value-type="float" office:value="0">
                <text:p>0</text:p>
              </table:table-cell>
              <table:table-cell office:value-type="float" office:value="0">
                <text:p>0</text:p>
              </table:table-cell>
              <table:table-cell office:value-type="float" office:value="0.2">
                <text:p>0.2</text:p>
              </table:table-cell>
            </table:table-row>
            <table:table-row>
              <table:table-cell office:value-type="string">
                <text:p>Année 1</text:p>
              </table:table-cell>
              <table:table-cell office:value-type="float" office:value="0.2">
                <text:p>0.2</text:p>
              </table:table-cell>
              <table:table-cell office:value-type="float" office:value="0.2">
                <text:p>0.2</text:p>
              </table:table-cell>
              <table:table-cell office:value-type="float" office:value="0.4">
                <text:p>0.4</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6/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7/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include-hidden-cells="false" chart:treat-empty-cells="leave-gap" chart:series-source="rows" chart:right-angled-axes="true"/>
    </style:style>
    <style:style style:name="ch4" style:family="chart" style:data-style-name="N0">
      <style:chart-properties chart:display-label="true" chart:logarithmic="false" chart:origin="0" chart:reverse-direction="false" text:line-break="false" loext:try-staggering-first="false" chart:link-data-style-to-source="false" chart:axis-position="0" chart:axis-label-position="outside-start"/>
      <style:graphic-properties svg:stroke-color="#b3b3b3"/>
      <style:text-properties fo:font-size="10pt" style:font-size-asian="10pt" style:font-size-complex="10pt"/>
    </style:style>
    <style:style style:name="ch5" style:family="chart" style:data-style-name="N2">
      <style:chart-properties chart:display-label="true" chart:logarithmic="false" chart:minimum="0" chart:maximum="1"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link-data-style-to-source="true"/>
      <style:graphic-properties draw:stroke="none" draw:fill-color="#2a6099" dr3d:edge-rounding="5%"/>
      <style:text-properties fo:font-size="10pt" style:font-size-asian="10pt" style:font-size-complex="10pt"/>
    </style:style>
    <style:style style:name="ch8" style:family="chart" style:data-style-name="N2">
      <style:chart-properties chart:link-data-style-to-source="true"/>
      <style:graphic-properties draw:stroke="none" draw:fill-color="#ff4000" dr3d:edge-rounding="5%"/>
      <style:text-properties fo:font-size="10pt" style:font-size-asian="10pt" style:font-size-complex="10pt"/>
    </style:style>
    <style:style style:name="ch9" style:family="chart" style:data-style-name="N2">
      <style:chart-properties chart:symbol-type="none" chart:link-data-style-to-source="true"/>
      <style:graphic-properties svg:stroke-width="0.08cm" svg:stroke-color="#579d1c" draw:fill-color="#579d1c"/>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457cm" svg:height="7.965cm" xlink:href="." xlink:type="simple" chart:class="chart:bar" chart:style-name="ch1">
        <chart:legend chart:legend-position="bottom" loext:overlay="true" svg:x="1.279cm" svg:y="6.37cm" style:legend-expansion="wide" chart:style-name="ch2"/>
        <chart:plot-area chart:style-name="ch3" chart:data-source-has-labels="both" svg:x="0.23cm" svg:y="-0.042cm" svg:width="8.054cm" svg:height="6.351cm">
          <chart:coordinate-region svg:x="1.142cm" svg:y="0.157cm" svg:width="7.142cm" svg:height="4.724cm"/>
          <chart:axis chart:dimension="x" chart:name="primary-x" chart:style-name="ch4" chartooo:axis-type="auto">
            <chartooo:date-scale/>
            <chart:categories table:cell-range-address="local-table.$B$1:.$G$1"/>
          </chart:axis>
          <chart:axis chart:dimension="y" chart:name="primary-y" chart:style-name="ch5">
            <chart:grid chart:style-name="ch6" chart:class="major"/>
          </chart:axis>
          <chart:series chart:style-name="ch7" chart:values-cell-range-address="local-table.$B$2:.$G$2" chart:label-cell-address="local-table.$A$2" chart:class="chart:bar">
            <chart:data-point chart:repeated="6"/>
          </chart:series>
          <chart:series chart:style-name="ch8" chart:values-cell-range-address="local-table.$B$3:.$G$3" chart:label-cell-address="local-table.$A$3" chart:class="chart:bar">
            <chart:data-point chart:repeated="6"/>
          </chart:series>
          <chart:series chart:style-name="ch9" chart:values-cell-range-address="local-table.$B$4:.$G$4" chart:label-cell-address="local-table.$A$4" chart:class="chart:line">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Année 0</text:p>
              </table:table-cell>
              <table:table-cell office:value-type="string">
                <text:p>Année 1</text:p>
              </table:table-cell>
              <table:table-cell office:value-type="string">
                <text:p>Année 2</text:p>
              </table:table-cell>
              <table:table-cell office:value-type="string">
                <text:p>Année 3</text:p>
              </table:table-cell>
              <table:table-cell office:value-type="string">
                <text:p>Année 4</text:p>
              </table:table-cell>
              <table:table-cell office:value-type="string">
                <text:p>Année 5</text:p>
              </table:table-cell>
            </table:table-row>
          </table:table-header-rows>
          <table:table-rows>
            <table:table-row>
              <table:table-cell office:value-type="string">
                <text:p>Composante entretien-maintien</text:p>
              </table:table-cell>
              <table:table-cell office:value-type="float" office:value="NaN">
                <text:p>NaN</text:p>
              </table:table-cell>
              <table:table-cell office:value-type="float" office:value="0.3">
                <text:p>0.3</text:p>
              </table:table-cell>
              <table:table-cell office:value-type="float" office:value="0.1">
                <text:p>0.1</text:p>
              </table:table-cell>
              <table:table-cell office:value-type="float" office:value="0.1">
                <text:p>0.1</text:p>
              </table:table-cell>
              <table:table-cell office:value-type="float" office:value="0.1">
                <text:p>0.1</text:p>
              </table:table-cell>
              <table:table-cell office:value-type="float" office:value="0.1">
                <text:p>0.1</text:p>
              </table:table-cell>
            </table:table-row>
            <table:table-row>
              <table:table-cell office:value-type="string">
                <text:p>Composante création-transition</text:p>
              </table:table-cell>
              <table:table-cell office:value-type="float" office:value="NaN">
                <text:p>NaN</text:p>
              </table:table-cell>
              <table:table-cell office:value-type="float" office:value="0.4">
                <text:p>0.4</text:p>
              </table:table-cell>
              <table:table-cell office:value-type="float" office:value="0">
                <text:p>0</text:p>
              </table:table-cell>
              <table:table-cell office:value-type="float" office:value="0.7">
                <text:p>0.7</text:p>
              </table:table-cell>
              <table:table-cell office:value-type="float" office:value="0">
                <text:p>0</text:p>
              </table:table-cell>
              <table:table-cell office:value-type="float" office:value="0.8">
                <text:p>0.8</text:p>
              </table:table-cell>
            </table:table-row>
            <table:table-row>
              <table:table-cell office:value-type="string">
                <text:p>Note moyenne</text:p>
              </table:table-cell>
              <table:table-cell office:value-type="float" office:value="0.3">
                <text:p>0.3</text:p>
              </table:table-cell>
              <table:table-cell office:value-type="float" office:value="0.7">
                <text:p>0.7</text:p>
              </table:table-cell>
              <table:table-cell office:value-type="float" office:value="0.1">
                <text:p>0.1</text:p>
              </table:table-cell>
              <table:table-cell office:value-type="float" office:value="0.8">
                <text:p>0.8</text:p>
              </table:table-cell>
              <table:table-cell office:value-type="float" office:value="0.1">
                <text:p>0.1</text:p>
              </table:table-cell>
              <table:table-cell office:value-type="float" office:value="0.9">
                <text:p>0.9</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7/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Hatching_20_1" draw:display-name="Hatching 1" draw:style="single" draw:color="#000000" draw:distance="0cm" draw:rotation="0"/>
    <draw:fill-image draw:name="ChartBitmap_20_1" draw:display-name="ChartBitmap 1" xlink:href="Pictures/1000000000000008000000087CD531BFE24440AC.png" xlink:type="simple" xlink:show="embed" xlink:actuate="onLoad"/>
    <draw:stroke-dash draw:name="Dashed_20__28_var_29__20_3" draw:display-name="Dashed (var) 3" draw:style="rect" draw:dots1="1" draw:dots1-length="0.02cm" draw:dots2="1" draw:dots2-length="0.02cm" draw:distance="0.02cm"/>
    <draw:stroke-dash draw:name="Ultrafine_20_Dashed" draw:display-name="Ultrafine Dashed" draw:style="rect" draw:dots1="1" draw:distance="50%"/>
  </office:styles>
</office:document-styles>
</file>